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>
      <style:graphic-properties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>
      <style:graphic-properties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g draw:name="Diagramm 3" draw:id="id64" draw:style-name="a386">
          <svg:title/>
          <svg:desc/>
          <draw:frame draw:id="id65" draw:style-name="a387" svg:x="1.1831in" svg:y="0.29577in" svg:width="11.19718in" svg:height="6.66197in" style:rel-width="scale" style:rel-height="scale">
            <draw:object xlink:href="Object 1/" xlink:type="simple" xlink:show="embed" xlink:actuate="onLoad"/>
          </draw:frame>
          <draw:frame draw:id="id63" draw:style-name="a385" draw:name="Textfeld 2" svg:x="5.26257in" svg:y="2.70261in" svg:width="4.01912in" svg:height="0.45228in">
            <draw:text-box>
              <text:p text:style-name="a384" text:class-names="" text:cond-style-name=""><text:span text:style-name="a381" text:class-names="">&gt;&gt;Schmerztage gemessen nach einem<text:s text:c="1"/></text:span><text:span text:style-name="a382" text:class-names="">Jahr</text:span><text:span text:style-name="a383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Maleen AT</meta:initial-creator>
    <dc:creator>Maleen AT</dc:creator>
    <meta:creation-date>2018-10-06T11:21:14Z</meta:creation-date>
    <dc:date>2018-10-06T11:22:01Z</dc:date>
    <meta:editing-cycles>1</meta:editing-cycles>
    <meta:editing-duration>PT0S</meta:editing-duration>
    <meta:document-statistic meta:paragraph-count="4" meta:word-count="2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36%" draw:stroke-linejoin="round" svg:stroke-linecap="butt"/>
    </style:style>
    <style:style style:family="chart" style:name="DL005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65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ff0000" draw:opacity="85.098%" draw:stroke="solid" svg:stroke-width="0.01042in" svg:stroke-color="#ffffff" svg:stroke-opacity="50%" draw:stroke-linejoin="round" svg:stroke-linecap="butt"/>
    </style:style>
    <style:style style:family="chart" style:name="G0S0P2">
      <style:graphic-properties draw:fill="solid" draw:fill-color="#4e8f00" draw:opacity="85%" draw:stroke="solid" svg:stroke-width="0.01042in" svg:stroke-color="#ffffff" svg:stroke-opacity="50%" draw:stroke-linejoin="round" svg:stroke-linecap="butt"/>
    </style:style>
    <style:style style:family="chart" style:name="G0S0P3">
      <style:graphic-properties draw:fill="solid" draw:fill-color="#92d050" draw:opacity="85%" draw:stroke="solid" svg:stroke-width="0.01042in" svg:stroke-color="#ffffff" svg:stroke-opacity="50%" draw:stroke-linejoin="round" svg:stroke-linecap="butt"/>
    </style:style>
    <style:style style:family="chart" style:name="G0S0P4">
      <style:graphic-properties draw:fill="solid" draw:fill-color="#ffc000" draw:opacity="85%" draw:stroke="solid" svg:stroke-width="0.01042in" svg:stroke-color="#ffffff" svg:stroke-opacity="50%" draw:stroke-linejoin="round" svg:stroke-linecap="butt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5400" draw:opacity="85.098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79.661968503937pt" svg:width="806.1972440944882pt" chart:style-name="Crt0">
        <chart:title chart:style-name="CT00">
          <text:p text:style-name="a1" text:class-names="" text:cond-style-name="">Wirksamkeit der Alexander-Technik (AT) im Vergleich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rt der Maßnahme</text:p>
            </chart:title>
            <chart:categories table:cell-range-address="local-table.$A$2:.$A$7"/>
          </chart:axis>
          <chart:axis chart:dimension="y" chart:name="primary-y" chart:style-name="Axs1">
            <chart:title chart:style-name="AT01">
              <text:p text:style-name="a3" text:class-names="" text:cond-style-name="">Schmerztage pro Monat</text:p>
            </chart:title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Wirksamkeit der Alexander Technik im Vergleich</text:p>
              </table:table-cell>
            </table:table-row>
          </table:table-header-rows>
          <table:table-row>
            <table:table-cell office:value-type="string">
              <text:p>Vorher</text:p>
            </table:table-cell>
            <table:table-cell office:value-type="float" office:value="23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Nach 24 x AT</text:p>
            </table:table-cell>
            <table:table-cell office:value-type="float" office:value="3"/>
          </table:table-row>
          <table:table-row>
            <table:table-cell office:value-type="string">
              <text:p>Nach 6 x AT</text:p>
            </table:table-cell>
            <table:table-cell office:value-type="float" office:value="11"/>
          </table:table-row>
          <table:table-row>
            <table:table-cell office:value-type="string">
              <text:p>Nach 6 x Massage</text:p>
            </table:table-cell>
            <table:table-cell office:value-type="float" office:value="14"/>
          </table:table-row>
          <table:table-row>
            <table:table-cell office:value-type="string">
              <text:p>keine Maßnahme</text:p>
            </table:table-cell>
            <table:table-cell office:value-type="float" office:value="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